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Liberation Mono" svg:font-family="'Liberation Mono'" style:font-family-generic="modern" style:font-pitch="fixed"/>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Cantarrel_20_Titulo">
      <style:paragraph-properties fo:break-before="page"/>
    </style:style>
    <style:style style:name="P2" style:family="paragraph" style:parent-style-name="Cantarell">
      <style:text-properties fo:language="es" fo:country="ES" fo:font-style="normal" style:font-style-asian="normal" style:font-style-complex="normal"/>
    </style:style>
    <style:style style:name="P3" style:family="paragraph" style:parent-style-name="Cantarell" style:list-style-name="L2">
      <style:text-properties fo:language="es" fo:country="ES" fo:font-style="normal" style:font-style-asian="normal" style:font-style-complex="normal"/>
    </style:style>
    <style:style style:name="P4" style:family="paragraph" style:parent-style-name="Cantarell">
      <style:text-properties fo:font-style="normal" style:font-style-asian="normal" style:font-style-complex="normal"/>
    </style:style>
    <style:style style:name="P5" style:family="paragraph" style:parent-style-name="Cantarell">
      <style:text-properties fo:font-weight="bold" style:font-weight-asian="bold" style:font-weight-complex="bold"/>
    </style:style>
    <style:style style:name="P6" style:family="paragraph" style:parent-style-name="Cantarell" style:list-style-name="L3"/>
    <style:style style:name="P7" style:family="paragraph" style:parent-style-name="Cantarell">
      <style:paragraph-properties fo:break-before="page"/>
      <style:text-properties fo:font-weight="bold" style:font-weight-asian="bold" style:font-weight-complex="bold"/>
    </style:style>
    <style:style style:name="P8" style:family="paragraph" style:parent-style-name="Codigo">
      <style:text-properties fo:language="es" fo:country="ES" fo:font-style="normal" style:font-style-asian="normal" style:font-style-complex="normal"/>
    </style:style>
    <style:style style:name="P9" style:family="paragraph" style:parent-style-name="Codigo">
      <style:text-properties fo:font-style="normal" style:font-style-asian="normal" style:font-style-complex="normal"/>
    </style:style>
    <style:style style:name="P10" style:family="paragraph" style:parent-style-name="Standard">
      <style:text-properties style:font-name="Cantarell"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style:font-name="Cantarell" fo:font-size="10pt" fo:font-style="normal" style:font-size-asian="10pt" style:font-style-asian="normal" style:font-size-complex="10pt" style:font-style-complex="normal"/>
    </style:style>
    <style:style style:name="P12" style:family="paragraph" style:parent-style-name="Standard" style:list-style-name="L1">
      <style:text-properties style:font-name="Cantarell" fo:font-size="10pt" fo:font-style="normal" style:font-size-asian="10pt" style:font-style-asian="normal" style:font-size-complex="10pt" style:font-style-complex="normal"/>
    </style:style>
    <style:style style:name="P13" style:family="paragraph" style:parent-style-name="Standard">
      <style:text-properties style:font-name="Cantarell"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text-properties style:font-name="Cantarell" fo:font-size="10pt" fo:language="es" fo:country="ES" fo:font-style="normal" style:font-size-asian="10pt" style:font-style-asian="normal" style:font-size-complex="10pt" style:font-style-complex="normal"/>
    </style:style>
    <style:style style:name="P15" style:family="paragraph" style:parent-style-name="Standard">
      <style:paragraph-properties fo:text-align="center" style:justify-single-word="false"/>
      <style:text-properties style:font-name="Cantarell"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gramación de Arduino con AVR-GCC</text:p>
      <text:p text:style-name="P11"/>
      <text:p text:style-name="P10">Resumen </text:p>
      <text:p text:style-name="P13"><text:tab/>Este articulo muestra como programar un AVR (Arduino) directamente en C con el conjunto de herramientas AVR-GCC sin usar el IDE de Arduino. Este cubre también como cargar el bootloader y configurar los bits de fusibles. </text:p>
      <text:p text:style-name="P13"/>
      <text:p text:style-name="P13"><text:tab/>Ardunio es un IDE y una plataforma de hardware a la vez. El IDE esta escrito en Java y utiliza un lenguaje llamado Processing que es una capa muy delgada de software sobre C más bibliotecas pre-empaquetado para un fácil acceso al puerto UART, SPI del puerto, etc. </text:p>
      <text:p text:style-name="P13"/>
      <text:p text:style-name="P13"><text:tab/>Esto es una buena idea porque simplifica el desarrollo de software del ATmega8/168 para principiantes pero, por otro lado, este esquema tiene un par de desventajas comparadas con programas puros (y crudos) en C. </text:p>
      <text:p text:style-name="P13"/>
      <text:list xml:id="list1207249165" text:style-name="L1">
        <text:list-item>
          <text:p text:style-name="P12">C permite un control de ejecución y tiempos mas precisos. No hay código oculto, "Lo que usted escribe es lo que se ejecuta" (tm) </text:p>
        </text:list-item>
        <text:list-item>
          <text:p text:style-name="P12">C permite un acceso simple y directo al hardware e interrupciones. </text:p>
        </text:list-item>
        <text:list-item>
          <text:p text:style-name="P12">C permite hacer ports a otros micocontroladores a parte de Arduino (ATmega168). </text:p>
        </text:list-item>
      </text:list>
      <text:p text:style-name="P13"/>
      <text:p text:style-name="P13"><text:tab/>En esta pagina compile y subí un programa simple escrito en C puro (con avr-libc) sin el IDE de Arduino. Solo un terminal, un editor de texto, y el conjunto de herramientas AVR-GCC (avr-as, avr-gcc, make, avrdude, etc) son necesarios.</text:p>
      <text:p text:style-name="P13"/>
      <text:p text:style-name="P1">Ejemplo de parpadeo del LED</text:p>
      <text:p text:style-name="Cantarell"><text:tab/>Comencemos con un ejemplo trivial: Un LED que parpadea en el pin 13 de Arduino (en realidad, parpadea todos los bits del puerto B). Cree una carpeta para su proyecto y copie el siguiente programa de ejemplo en un archivo llamado blink.c</text:p>
      <text:p text:style-name="Cantarell"/>
      <text:p text:style-name="Codigo">/* Hi Emacs, this is -*- c-mode -*- */</text:p>
      <text:p text:style-name="Codigo"><text:s/></text:p>
      <text:p text:style-name="Codigo">#include &lt;avr/io.h&gt;</text:p>
      <text:p text:style-name="Codigo">#include &lt;util/delay.h&gt;</text:p>
      <text:p text:style-name="Codigo"/>
      <text:p text:style-name="Codigo">int main (void)</text:p>
      <text:p text:style-name="Codigo">{</text:p>
      <text:p text:style-name="Codigo"><text:s text:c="2"/>unsigned char counter;</text:p>
      <text:p text:style-name="Codigo"><text:s text:c="2"/>/* set PORTB for output*/</text:p>
      <text:p text:style-name="Codigo"><text:s text:c="2"/>DDRB = 0xFF;</text:p>
      <text:p text:style-name="Codigo"><text:s/></text:p>
      <text:p text:style-name="Codigo"><text:s text:c="2"/>while (1)</text:p>
      <text:p text:style-name="Codigo"><text:s text:c="4"/>{</text:p>
      <text:p text:style-name="Codigo"><text:s text:c="6"/>/* set PORTB.2 high */</text:p>
      <text:p text:style-name="Codigo"><text:s text:c="6"/>PORTB = 0xFF;</text:p>
      <text:p text:style-name="Codigo"><text:s/></text:p>
      <text:p text:style-name="Codigo"><text:s text:c="6"/>/* wait (10 * 120000) cycles = wait 1200000 cycles */</text:p>
      <text:p text:style-name="Codigo"><text:s text:c="6"/>counter = 0;</text:p>
      <text:p text:style-name="Codigo"><text:s text:c="6"/>while (counter != 50)</text:p>
      <text:p text:style-name="Codigo"><text:tab/>{</text:p>
      <text:p text:style-name="Codigo"><text:tab/> <text:s/>/* wait (30000 x 4) cycles = wait 120000 cycles */</text:p>
      <text:p text:style-name="Codigo"><text:tab/> <text:s/>_delay_loop_2(30000);</text:p>
      <text:p text:style-name="Codigo"><text:tab/> <text:s/>counter++;</text:p>
      <text:p text:style-name="Codigo"><text:tab/>}</text:p>
      <text:p text:style-name="Codigo"><text:s/></text:p>
      <text:p text:style-name="Codigo"><text:s text:c="6"/>/* set PORTB.2 low */</text:p>
      <text:p text:style-name="Codigo"><text:s text:c="6"/>PORTB = 0x00;</text:p>
      <text:p text:style-name="Codigo"><text:s/></text:p>
      <text:p text:style-name="Codigo"><text:s text:c="6"/>/* wait (10 * 120000) cycles = wait 1200000 cycles */</text:p>
      <text:p text:style-name="Codigo"><text:s text:c="6"/>counter = 0;</text:p>
      <text:p text:style-name="Codigo"><text:s text:c="6"/>while (counter != 50)</text:p>
      <text:p text:style-name="Codigo"><text:tab/>{</text:p>
      <text:p text:style-name="Codigo"><text:tab/> <text:s/>/* wait (30000 x 4) cycles = wait 120000 cycles */</text:p>
      <text:p text:style-name="Codigo"><text:tab/> <text:s/>_delay_loop_2(30000);</text:p>
      <text:p text:style-name="Codigo"><text:tab/> <text:s/>counter++;</text:p>
      <text:p text:style-name="Codigo"><text:tab/>}</text:p>
      <text:p text:style-name="Codigo"><text:s text:c="4"/>}</text:p>
      <text:p text:style-name="Codigo"><text:s/></text:p>
      <text:p text:style-name="Codigo"><text:s text:c="2"/>return 1;</text:p>
      <text:p text:style-name="Codigo">}</text:p>
      <text:p text:style-name="Cantarell"/>
      <text:p text:style-name="Cantarrel_20_Titulo"/>
      <text:p text:style-name="P1">Compilación y carga</text:p>
      <text:p text:style-name="P2"><text:tab/>Luego de conectar la placa Arduino al puerto USB, el kernel Linux 2.6 automáticamente deberá cargar el controlador FTDI (ftdi_sio.ko)</text:p>
      <text:p text:style-name="P14"/>
      <text:p text:style-name="P8">$ dmesg</text:p>
      <text:p text:style-name="P8">...</text:p>
      <text:p text:style-name="P8">usb 3-2: FTDI USB Serial Device converter now attached to ttyUSB0</text:p>
      <text:p text:style-name="P8">usbcore: registered new interface driver ftdi_sio</text:p>
      <text:p text:style-name="P8">drivers/usb/serial/ftdi_sio.c: v1.4.3:USB FTDI Serial Converters Driver</text:p>
      <text:p text:style-name="Cantarell"/>
      <text:p text:style-name="P2"><text:tab/>En conjunto de herramientas (compilador/enlazador/ensamblador, librerías C estándar y una utilidad de programación) son contenidas en estos tres paquetes:</text:p>
      <text:p text:style-name="P2"/>
      <text:p text:style-name="P8">$ apt-get install gcc-avr avr-libc avrdude</text:p>
      <text:p text:style-name="Cantarell"/>
      <text:p text:style-name="P2"><text:tab/>El manual de las librería C se encuentra en <text:s/>/usr/share/doc/avr-libc/avr-libc-user-manual/index.html</text:p>
      <text:p text:style-name="P2"><text:tab/>Esto es util para examinar el proyecto “Hola mundo!” explicado en <text:s/>file:///usr/share/doc/avr-libc/avr-libc-user-manual/group__demo__project.html. Al final de esta pagina encontraras un Makefile que puedes modificar para tus necesidades. Cambia el nombre del programa a blink y compila.</text:p>
      <text:p text:style-name="P2"/>
      <text:p text:style-name="P8">$ make</text:p>
      <text:p text:style-name="Cantarell"/>
      <text:p text:style-name="P2"><text:tab/>Esto genera blink.hex, la imagen firmware's para cargar. Hay básicamente dos métodos para cargar este al Arduino.</text:p>
      <text:list xml:id="list1772503045" text:style-name="L2">
        <text:list-item>
          <text:p text:style-name="P3">Usando un ISCP (In-Circuit Serial Programming)</text:p>
        </text:list-item>
        <text:list-item>
          <text:p text:style-name="P3">Usando un bootloader almacenado en la memoria de programa (flash), que consume aproximadamente 2KB de la memoria de programa. Véase la ultima seccion de esta pagina para información acerca de como quemar este si usted tiene un dispositivo limpio.</text:p>
        </text:list-item>
      </text:list>
      <text:p text:style-name="P2"/>
      <text:p text:style-name="P2"><text:tab/>La segunda opción no es estrictamente necesario. En verdad este no tiene ventajas decisivas respecto a la primera opción excepto que solo necesita un cable USB en vez de dos (USB para conexión y Paralelo para la carga)</text:p>
      <text:p text:style-name="P2"/>
      <text:p text:style-name="Cantarrel_20_Titulo">Carga con un Bootloader</text:p>
      <text:p text:style-name="P4"><text:tab/>En caso que realmente tenga un bootloader quemado en la memoria de programa del AVR, ¿FLASH? Blink.hex usando el bootloader. Asegurate que el fusible BOOTRST=0, si no, el bootloader no se ejecutara luego del reset. (Vea abajo acerca de los bits de fusibles)</text:p>
      <text:p text:style-name="P4"/>
      <text:p text:style-name="P9">$ avrdude -p m168 -P /dev/ttyUSB0 -c stk500v1 -b 19200 -F -u -U flash:w:blink.hex</text:p>
      <text:p text:style-name="Cantarell"/>
      <text:p text:style-name="Cantarrel_20_Titulo">Carca sin bootloader con un programador por el puerto paralelo.</text:p>
      <text:p text:style-name="Cantarell"><text:tab/>Si usted no quiere usar un bootloader, queme blink.hex directamente con programador por puerto paralelo. Asegurate que el fusible BOOTRST=1, si no, el bootloader no se ejecutara luego del reset. <text:span text:style-name="T1">(Vea abajo acerca de los bits de fusibles)</text:span></text:p>
      <text:p text:style-name="Cantarell"><text:span text:style-name="T1"/></text:p>
      <text:p text:style-name="Codigo">$ avrdude -p m168 -P /dev/parport0 -c dapa -b 115000 -F -u -U flash:w:blink.hex</text:p>
      <text:p text:style-name="Cantarell"/>
      <text:p text:style-name="Cantarell">Utilice la opción -p m8 en caso de que usted este usando un atmaga8 (No el atmega168)</text:p>
      <text:p text:style-name="Cantarell"/>
      <text:p text:style-name="Cantarrel_20_Titulo">Carga sin bootloader con el programador AVR ISP mkll desde AVR Studio</text:p>
      <text:p text:style-name="Cantarell"><text:tab/>Para usar este método, usted necesitara comprar un programador mkll (Aproximadamente 30€) y conectar el Arduino con este conector ISCP. En el IDE AVR Studio, programar el Arduino es un proceso completamente grafico. Hace click en <text:s/>Tool -&gt; Program AVR -&gt; Connect.... Seleccione AVR ISP mkII programmer, USB link, </text:p>
      <text:p text:style-name="Cantarell"/>
      <text:p text:style-name="P7">Quemar un bootloader usando ISCP.</text:p>
      <text:p text:style-name="Cantarell"><text:tab/>Esta seccion es relevante solo si usted tiene un dispositivo en blanco, sin bootloader cargado en su memoria flash. La parte que viene con Arduino ya cuenta con un bootloader asi que puede saltarse esta seccion. Una forma facil de ver si el bootloader esta instalado o no, es que, si esta instalado es que si el Led en el Pin 13 de Arduino debe parpadear 3 veces después de respetarlo.</text:p>
      <text:p text:style-name="Cantarell"/>
      <text:p text:style-name="P5">¿Que es un bootloader?</text:p>
      <text:p text:style-name="Cantarell"><text:tab/>Un bootloader es un pequeño programa que reside en una seccion de memoria AVR especial (La seccion de bootloader), y su misión básica es recibir por puerto serial el nuevo firmware para guardarlo en la memoria flash del AVR (Memoria del programa). Cada bootloader es especifico del dispositivo AVR utilizado, <text:s/>habla un protocolo especifico, y utiliza una velocidad de baudios en el puerto serie concreta. Todos estos parámetros de configuración deben coincidir con los que se utilizan en la utilidad de programación usada, avrdude. Esta utilidad puede hablar varios tipos de protocolos y soporta varios tipos de conexiones (Serial, paralelo, usb, etc.).</text:p>
      <text:p text:style-name="Cantarell"/>
      <text:p text:style-name="Cantarell"><text:tab/>Las siguientes instrucciones quemaran el bootloader en el dispositivo AVR. Esto fue escrito con Linux en mente, pero debería funcionar también en windows (Chequeado) reemplazando /dev/parport0 con LPT1 e instalando giveio.sys para darle acceso directo del puerto paralelo a los procesos de espacio de usuario bajo Windows 2000/XP.</text:p>
      <text:p text:style-name="Cantarell"/>
      <text:list xml:id="list243472349" text:style-name="L3">
        <text:list-item>
          <text:p text:style-name="P6">(to do: Explicar como compilar una imagen de bootloader, en vez de proveer uno ya compilado.)</text:p>
        </text:list-item>
        <text:list-item>
          <text:p text:style-name="P6">Conectar el Programador Paralelo (dapa) al puerto paralelo (/dev/parport0) y el puerto ICSP[2] <text:s/>de Arduino. También conecte la alimentación (USB o externa)</text:p>
        </text:list-item>
      </text:list>
      <text:p text:style-name="Cantarell"/>
      <text:p text:style-name="Codigo">$ # <text:s/>write the following fuse bits: efuse=0x00, hfuse=0xdd, lfuse=0xff, see below</text:p>
      <text:p text:style-name="Codigo">$ # <text:s/>write the following fuse bits: lock=0x3f (unlock boot section) </text:p>
      <text:p text:style-name="Codigo">$ avrdude -c dapa -p m168 -P /dev/parport0 115000 -U flash:w:ATmegaBOOT_168_ng.hex</text:p>
      <text:p text:style-name="Codigo">$ # <text:s/>write the following fuse bits: lock=0x0f (lock <text:s text:c="2"/>boot section) </text:p>
      <text:p text:style-name="Cantarell"/>
      <text:p text:style-name="Cantarell"><text:tab/>Explicación de los comandos anteriores: Antes de grabar la imagen, este cambia los bits de fusible del Atmega88/168 para configurar la siguiente configuración: Oscilador de cristal externo, Deshabilitacion de división de clock, máximo tamaño de la seccion del bootloader, etc. y luego, carga el ATmegaBOOT_168_ng.hex en el AVR. Por favor, consulte al manual para obtener mas información acerca de estos (Muy importante) bit de fusible.</text:p>
      <text:p text:style-name="Cantarell"><text:tab/>Para obtener acceso al puerto paralelo, tu usuario debe ser parte del grupo lp, edite /etc/group y cierre la sesión actual para que los efectos tengan efectos.</text:p>
      <text:p text:style-name="Cantarell"/>
      <text:p text:style-name="Cantarrel_20_Titulo">Leer los bits de fusibles.</text:p>
      <text:p text:style-name="Codigo">$ avrdude -c dapa -p m168 -P /dev/parport0 115000 -U efuse:r:-:h <text:s text:c="5"/># reads efuse</text:p>
      <text:p text:style-name="Codigo">$ avrdude -c dapa -p m168 -P /dev/parport0 115000 -U hfuse:r:-:h <text:s text:c="5"/># reads hfuse</text:p>
      <text:p text:style-name="Codigo">$ avrdude -c dapa -p m168 -P /dev/parport0 115000 -U lfuse:r:-:h <text:s text:c="5"/># reads lfuse</text:p>
      <text:p text:style-name="Codigo">$ avrdude -c dapa -p m168 -P /dev/parport0 115000 -U signature:r:-:h <text:s/># reads device signature</text:p>
      <text:p text:style-name="Cantarell"/>
      <text:p text:style-name="Cantarell">El ultimo comando es solo para estar seguro que los cables están bien conectados. La firma de dispositivo del ATmega168 es 0x1E, 0x94, 0x06.</text:p>
      <text:p text:style-name="Cantarell"/>
      <text:p text:style-name="Cantarrel_20_Titulo">Escribir los bits de fusibles</text:p>
      <text:p text:style-name="Codigo">$ avrdude -c dapa -p m168 -P /dev/parport0 115000 -U efuse:w:0xFF:m <text:s text:c="2"/># writes 0xFF to efuse</text:p>
      <text:p text:style-name="Codigo">$ avrdude -c dapa -p m168 -P /dev/parport0 115000 -U hfuse:w:0xFF:m <text:s text:c="2"/># writes 0xFF to hfuse</text:p>
      <text:p text:style-name="Codigo">$ avrdude -c dapa -p m168 -P /dev/parport0 115000 -U lfuse:w:0xFF:m <text:s text:c="2"/># writes 0xFF to lfuse</text:p>
      <text:p text:style-name="Cantarel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Liberation Mono" svg:font-family="'Liberation Mono'" style:font-family-generic="modern" style:font-pitch="fixed"/>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Codigo" style:family="paragraph" style:parent-style-name="Standard" style:class="text">
      <style:paragraph-properties fo:background-color="#e6e6e6">
        <style:background-image/>
      </style:paragraph-properties>
      <style:text-properties style:font-name="Liberation Mono" fo:font-size="9pt" fo:language="es" fo:country="ES" fo:font-style="normal" style:font-size-asian="9pt" style:font-style-asian="normal" style:font-size-complex="9pt" style:font-style-complex="normal"/>
    </style:style>
    <style:style style:name="Cantarell" style:family="paragraph" style:parent-style-name="Standard" style:class="text">
      <style:text-properties style:font-name="Cantarell" fo:font-size="10pt" fo:language="es" fo:country="ES" fo:font-style="normal" fo:font-weight="normal" style:font-size-asian="10pt" style:font-style-asian="normal" style:font-weight-asian="normal" style:font-size-complex="10pt" style:font-style-complex="normal" style:font-weight-complex="normal"/>
    </style:style>
    <style:style style:name="Cantarrel_20_Titulo" style:display-name="Cantarrel Titulo" style:family="paragraph" style:parent-style-name="Standard" style:class="text">
      <style:text-properties style:font-name="Cantarell" fo:font-size="10pt" fo:language="es" fo:country="ES" fo:font-style="normal" fo:font-weight="bold" style:font-size-asian="10pt" style:font-style-asian="normal" style:font-weight-asian="bold" style:font-size-complex="10pt" style:font-style-complex="normal"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ias lellis</meta:initial-creator>
    <meta:creation-date>2011-10-20T17:53:57</meta:creation-date>
    <meta:document-statistic meta:table-count="0" meta:image-count="0" meta:object-count="0" meta:page-count="4" meta:paragraph-count="98" meta:word-count="1345" meta:character-count="8367" meta:non-whitespace-character-count="6951"/>
    <dc:date>2011-10-20T21:22:08</dc:date>
    <dc:creator>Matias lellis</dc:creator>
    <meta:editing-duration>PT4M58S</meta:editing-duration>
    <meta:editing-cycles>1</meta:editing-cycles>
    <meta:generator>LibreOffice/3.4$Unix LibreOffice_project/340m1$Build-302</meta:generator>
  </office:meta>
</office:document-meta>
</file>